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Segoe Print" svg:font-family="'Segoe Print'"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97cm" fo:margin-left="-0.863cm" table:align="left"/>
    </style:style>
    <style:style style:name="Tableau1.A" style:family="table-column">
      <style:table-column-properties style:column-width="18.997cm"/>
    </style:style>
    <style:style style:name="Tableau1.A1" style:family="table-cell">
      <style:table-cell-properties fo:padding="0.097cm" fo:border="0.002cm solid #000000"/>
    </style:style>
    <style:style style:name="P1" style:family="paragraph" style:parent-style-name="Quotations">
      <style:paragraph-properties loext:contextual-spacing="false" fo:margin-top="0.529cm" fo:margin-bottom="0.499cm" fo:text-align="center" style:justify-single-word="false"/>
      <style:text-properties fo:font-variant="normal" fo:text-transform="none" fo:color="#000000" style:text-line-through-style="none" style:font-name="Segoe Print" fo:font-size="18pt" fo:font-style="normal" style:text-underline-style="none" fo:font-weight="bold" style:text-blinking="false" style:font-size-asian="18pt" style:font-weight-asian="bold" style:font-size-complex="18pt" style:font-weight-complex="bold"/>
    </style:style>
    <style:style style:name="P2" style:family="paragraph" style:parent-style-name="Quotations">
      <style:paragraph-properties loext:contextual-spacing="false" fo:margin-top="0.529cm" fo:margin-bottom="0.499cm" fo:text-align="start" style:justify-single-word="false"/>
      <style:text-properties fo:font-variant="normal" fo:text-transform="none" fo:color="#000000" style:text-line-through-style="none" style:font-name="Calibri" fo:font-size="14pt" fo:font-style="normal" style:text-underline-style="none" fo:font-weight="bold" style:text-blinking="false" style:font-size-asian="16pt" style:font-weight-asian="bold" style:font-size-complex="16pt" style:font-weight-complex="bold"/>
    </style:style>
    <style:style style:name="P3" style:family="paragraph" style:parent-style-name="Quotations">
      <style:paragraph-properties loext:contextual-spacing="false" fo:margin-left="0.801cm" fo:margin-right="0.801cm" fo:margin-top="0cm" fo:margin-bottom="0.199cm" fo:text-indent="-0.199cm" style:auto-text-indent="false" style:shadow="none" style:writing-mode="page">
        <style:tab-stops/>
      </style:paragraph-properties>
    </style:style>
    <style:style style:name="P4" style:family="paragraph" style:parent-style-name="Quotations">
      <style:paragraph-properties loext:contextual-spacing="false" fo:margin-left="0cm" fo:margin-right="1cm" fo:margin-top="0.529cm" fo:margin-bottom="0.499cm" fo:text-indent="0cm" style:auto-text-indent="false"/>
    </style:style>
    <style:style style:name="P5" style:family="paragraph" style:parent-style-name="Quotations" style:master-page-name="">
      <style:paragraph-properties loext:contextual-spacing="false" fo:margin-left="0cm" fo:margin-right="-0.199cm" fo:margin-top="0.529cm" fo:margin-bottom="0.499cm" fo:text-indent="0cm" style:auto-text-indent="false" style:page-number="auto" fo:background-color="transparent">
        <style:background-image/>
      </style:paragraph-properties>
    </style:style>
    <style:style style:name="T1" style:family="text">
      <style:text-properties fo:font-variant="normal" fo:text-transform="none" fo:color="#000000" style:text-line-through-style="none" style:font-name="Calibri" fo:font-size="11pt" fo:font-style="normal" style:text-underline-style="none" fo:font-weight="normal" style:text-blinking="false" style:font-size-asian="11pt" style:font-size-complex="11pt"/>
    </style:style>
    <style:style style:name="T2" style:family="text">
      <style:text-properties fo:font-variant="normal" fo:text-transform="none" fo:color="#000000" style:text-line-through-style="none" style:font-name="Calibri" fo:font-size="11pt" fo:font-style="italic" style:text-underline-style="none" fo:font-weight="normal" style:text-blinking="false" style:font-size-asian="11pt" style:font-style-asian="italic" style:font-size-complex="11pt" style:font-style-complex="italic"/>
    </style:style>
    <style:style style:name="T3" style:family="text">
      <style:text-properties fo:font-variant="normal" fo:text-transform="none" fo:color="#000000" style:text-line-through-style="none" style:font-name="Calibri" fo:font-size="14pt" fo:font-style="normal" style:text-underline-style="none" fo:font-weight="bold" style:text-blinking="false" style:font-size-asian="14pt" style:font-weight-asian="bold" style:font-size-complex="14pt" style:font-weight-complex="bold"/>
    </style:style>
    <style:style style:name="T4" style:family="text">
      <style:text-properties fo:font-variant="normal" fo:text-transform="none" fo:color="#000000" style:text-line-through-style="none" style:font-name="Calibri" fo:font-size="13pt" fo:font-style="normal" style:text-underline-style="none" fo:font-weight="bold" style:text-blinking="false" style:font-size-asian="13pt" style:font-weight-asian="bold" style:font-size-complex="13pt" style:font-weight-complex="bold"/>
    </style:style>
    <style:style style:name="T5" style:family="text">
      <style:text-properties fo:font-variant="normal" fo:text-transform="none" fo:color="#000000" style:text-line-through-style="none" style:font-name="Calibri" fo:font-size="13pt" fo:font-style="normal" style:text-underline-style="none" fo:font-weight="normal" style:text-blinking="false" style:font-size-asian="13pt" style:font-weight-asian="normal" style:font-size-complex="13pt" style:font-weight-complex="normal"/>
    </style:style>
    <style:style style:name="T6" style:family="text">
      <style:text-properties fo:font-variant="normal" fo:text-transform="none" fo:color="#000000" style:text-line-through-style="none" style:font-name="Calibri" fo:font-size="15pt" fo:font-style="normal" style:text-underline-style="none" fo:font-weight="bold" style:text-blinking="false" style:font-size-asian="15pt" style:font-weight-asian="bold" style:font-size-complex="15pt" style:font-weight-complex="bold"/>
    </style:style>
    <style:style style:name="T7" style:family="text">
      <style:text-properties fo:font-variant="normal" fo:text-transform="none" fo:color="#000000" style:text-line-through-style="none" style:font-name="Calibri" fo:font-size="12pt" fo:font-style="normal" style:text-underline-style="solid" style:text-underline-width="auto" style:text-underline-color="font-color" fo:font-weight="normal" style:text-blinking="false" style:font-size-asian="12pt" style:font-size-complex="12pt"/>
    </style:style>
    <style:style style:name="T8" style:family="text">
      <style:text-properties fo:font-variant="normal" fo:text-transform="none" fo:color="#000000" style:text-line-through-style="none" style:font-name="Calibri" fo:font-size="12pt" fo:font-style="normal" style:text-underline-style="none" fo:font-weight="normal" style:text-blinking="false" style:font-size-asian="12pt" style:font-size-complex="12pt"/>
    </style:style>
    <style:style style:name="T9" style:family="text">
      <style:text-properties fo:font-variant="normal" fo:text-transform="none" fo:color="#000000" style:text-line-through-style="none" style:font-name="Segoe Print" fo:font-size="14pt" fo:font-style="normal" style:text-underline-style="none" fo:font-weight="bold" style:text-blinking="false" style:font-size-asian="11pt" style:font-weight-asian="bold" style:font-size-complex="11pt" style:font-weight-complex="bold"/>
    </style:style>
    <style:style style:name="T10" style:family="text">
      <style:text-properties fo:font-variant="normal" fo:text-transform="none" fo:color="#000000" style:text-line-through-style="none" style:font-name="Segoe Print" fo:font-size="18pt" fo:font-style="normal" style:text-underline-style="none" fo:font-weight="bold" style:text-blinking="false" style:font-size-asian="18pt" style:font-weight-asian="bold" style:font-size-complex="18pt" style:font-weight-complex="bold"/>
    </style:style>
    <style:style style:name="T11" style:family="text">
      <style:text-properties fo:font-size="12pt" style:font-size-asian="12pt" style:font-size-complex="12pt"/>
    </style:style>
    <style:style style:name="T12" style:family="text">
      <style:text-properties fo:font-size="13pt" style:font-size-asian="13pt" style:font-size-complex="13pt"/>
    </style:style>
    <style:style style:name="T13" style:family="text">
      <style:text-properties fo:font-size="13pt" fo:font-style="normal" style:font-size-asian="13pt" style:font-style-asian="normal" style:font-size-complex="13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9"><text:s/><text:tab/><text:tab/>V</text:span></text:span><text:span text:style-name="Strong_20_Emphasis"><text:span text:style-name="T10">endredi 7 octobre 17h30<text:tab/><text:tab/><text:tab/><text:tab/>Auditorium Pablo Neruda <text:s/>à Nimes </text:span></text:span></text:p>
      <table:table table:name="Tableau1" table:style-name="Tableau1">
        <table:table-column table:style-name="Tableau1.A"/>
        <table:table-row>
          <table:table-cell table:style-name="Tableau1.A1" office:value-type="string">
            <text:p text:style-name="P1">La théorie du « Grand remplacement » et ses conséquences politiques et intellectuelles</text:p>
            <text:p text:style-name="P1">Une conférence de Nicolas BANCEL  </text:p>
          </table:table-cell>
        </table:table-row>
      </table:table>
      <text:p text:style-name="P2"><text:span text:style-name="Strong_20_Emphasis"><text:span text:style-name="T12">Nicolas Bancel</text:span></text:span><text:span text:style-name="T12"> est historien, professeur à l'université de Lausanne. <text:tab/> <text:s text:c="19"/>Il a co-dirigé</text:span><text:span text:style-name="Emphasis"><text:span text:style-name="T12"> Vers la guerre des identités ( </text:span></text:span><text:span text:style-name="Emphasis"><text:span text:style-name="T13">La Découverte, 2016</text:span></text:span><text:span text:style-name="Emphasis"><text:span text:style-name="T12"> ), Le grand repli (</text:span></text:span><text:span text:style-name="Emphasis"><text:span text:style-name="T13">La Découverte, 2015</text:span></text:span><text:span text:style-name="Emphasis"><text:span text:style-name="T12"> ) Ruptures postcoloniales. Les nouveaux visages de la société française</text:span></text:span><text:span text:style-name="T12"> (La Découverte, 2010), </text:span><text:span text:style-name="Emphasis"><text:span text:style-name="T12">Culture postcoloniale</text:span></text:span><text:span text:style-name="T12"> (Autrement, 2007), </text:span><text:span text:style-name="Emphasis"><text:span text:style-name="T12">La fracture coloniale. La société française au prisme de l’héritage colonial</text:span></text:span><text:span text:style-name="T12"> (La Découverte, 2005) et</text:span><text:span text:style-name="Emphasis"><text:span text:style-name="T12"> Lyon, capitale des outre-mers. Immigration des Suds &amp; culture coloniale en Rhône-Alpes &amp; Auvergne</text:span></text:span><text:span text:style-name="T12"> (</text:span><text:span text:style-name="T11">La Découverte, 2007).</text:span></text:p>
      <text:p text:style-name="P5"><text:span text:style-name="Strong_20_Emphasis"><text:span text:style-name="T7">Dernier ouvrage paru : "Vers la guerre des identités"</text:span></text:span><text:span text:style-name="Strong_20_Emphasis"><text:span text:style-name="T8"> : En 2005, les auteurs de cet ouvrage publiaient </text:span></text:span><text:span text:style-name="Emphasis"><text:span text:style-name="T8">La Fracture coloniale</text:span></text:span><text:span text:style-name="Strong_20_Emphasis"><text:span text:style-name="T8">, juste avant la révolte dans les banlieues. Dix ans plus tard, l’espoir d’une évolution positive s’est effondré. D’où la nécessité de faire le bilan des crises identitaires et sociales qui traversent la France, pour sortir des impasses du présent. Pourquoi ce pays a-t-il plongé dans un maelström régressif, animé par une pensée néoréactionnaire se délectant du déclinisme, suscitant la peur devant l’étranger, l’immigré ou le réfugié, déversant ses imprécations contre l’Europe et la « mondialisation » ? Comment expliquer l’inexorable progression du Front national qui ravive sentiments nationalistes et passion de l’entre-soi ?<text:line-break/>&gt; Aucune leçon n’a été véritablement tirée des événements de 2005. De la faillite de notre modèle d’intégration aux atermoiements de la politique de la Ville, de l’ethnicisation des territoires aux désastres de la lutte contre les discriminations, de l’enkystement du chômage dans les quartiers et les outremers à la fragilisation des classes moyennes, des thèses délirantes sur le « grand remplacement » à la haine de l’islam, des crispations communautaires au ressac de l’antisémitisme, de notre impossibilité d’affronter le passé colonial aux expéditions aventureuses dans nos anciennes colonies, cet ouvrage, réunissant les meilleurs spécialistes sur ces questions, entend dresser le bilan des crises et crispations qui obscurcissent l’horizon. Autant d’analyses qui questionnent le repli identitaire pour lutter contre les obscurantismes de tout bord. </text:span></text:span><text:span text:style-name="Strong_20_Emphasis"><text:span text:style-name="T1">(</text:span></text:span><text:span text:style-name="Strong_20_Emphasis"><text:span text:style-name="T2">extrait du catalogue des éditions La Découverte</text:span></text:span><text:span text:style-name="Strong_20_Emphasis"><text:span text:style-name="T1">)</text:span></text:span></text:p>
      <text:p text:style-name="P4"><text:span text:style-name="Strong_20_Emphasis"><text:span text:style-name="T6">La conférence-débat est organisée par l'association Amitié France Algérie et la section Nîmoise de la Ligue des Droits de l'Homme </text:span></text:span><text:span text:style-name="Strong_20_Emphasis"><text:span text:style-name="T3"><text:s/></text:span></text:span><text:span text:style-name="Strong_20_Emphasis"><text:span text:style-name="T4"><text:tab/> <text:s text:c="2"/><text:tab/><text:tab/><text:tab/><text:tab/><text:tab/><text:tab/><text:tab/><text:tab/><text:tab/> <text:s text:c="3"/><text:tab/><text:tab/></text:span></text:span><text:span text:style-name="Strong_20_Emphasis"><text:span text:style-name="T5">entrée libre et gratui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Segoe Print" svg:font-family="'Segoe Print'"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7T14:24:21.285000000</meta:creation-date>
    <meta:print-date>2016-09-27T14:37:20.749000000</meta:print-date>
    <dc:date>2016-09-27T14:37:42.402000000</dc:date>
    <meta:editing-duration>PT13M21S</meta:editing-duration>
    <meta:editing-cycles>1</meta:editing-cycles>
    <meta:generator>OpenOffice/4.1.1$Win32 OpenOffice.org_project/411m6$Build-9775</meta:generator>
    <meta:document-statistic meta:table-count="1" meta:image-count="0" meta:object-count="0" meta:page-count="1" meta:paragraph-count="6" meta:word-count="373" meta:character-count="2573"/>
  </office:meta>
</office:document-meta>
</file>