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center" style:justify-single-word="false"/>
      <style:text-properties fo:font-size="11pt" style:font-size-asian="11pt" style:font-size-complex="11pt"/>
    </style:style>
    <style:style style:name="P5" style:family="paragraph" style:parent-style-name="Standard">
      <style:text-properties fo:font-size="11pt" style:text-underline-style="solid" style:text-underline-width="auto" style:text-underline-color="font-color" style:font-size-asian="11pt" style:font-size-complex="11pt"/>
    </style:style>
    <style:style style:name="P6"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7"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ize="11pt" fo:font-weight="normal" style:font-size-asian="11pt" style:font-weight-asian="normal" style:font-size-complex="11pt" style:font-weight-complex="normal"/>
    </style:style>
    <style:style style:name="T6" style:family="text">
      <style:text-properties fo:font-size="11pt" fo:font-weight="bold" style:font-size-asian="11pt" style:font-weight-asian="bold" style:font-size-complex="11pt" style:font-weight-complex="bold"/>
    </style:style>
    <style:style style:name="T7" style:family="text">
      <style:text-properties fo:font-size="11pt" fo:font-style="italic" fo:font-weight="normal" style:font-size-asian="11pt" style:font-style-asian="italic" style:font-weight-asian="normal" style:font-size-complex="11pt" style:font-style-complex="italic"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Finances en Autogestion</text:p>
      <text:p text:style-name="P3"/>
      <text:p text:style-name="P4">Pas de financements, ni de subventions, cet événement est </text:p>
      <text:p text:style-name="P4"><text:span text:style-name="T1">le fruit de la mobilisation populaire</text:span> <text:span text:style-name="T1">pour une cause, une oeuvre commune</text:span>.</text:p>
      <text:p text:style-name="P4">Sans un sou en caisse, c'est une <text:span text:style-name="T1">prise de risques</text:span>, certes calculées, mais qui reste fragile car des dépenses incontournables (sécurité, assurance...), qui devront pour la plupart être payés </text:p>
      <text:p text:style-name="P4">après la rencontre, son engagées . </text:p>
      <text:p text:style-name="P3"/>
      <text:p text:style-name="P5">L'<text:span text:style-name="T1">objectif de l'équilibre budgétaire</text:span> repose sur trois axes:</text:p>
      <text:p text:style-name="P3"/>
      <text:p text:style-name="P3"><text:span text:style-name="T1">le réseau de solidarité </text:span><text:span text:style-name="T2"><text:s/></text:span>autour du projet commun <text:span text:style-name="T2">(qui s'exprime aussi bien du point de vue humain, compétences, que matériel)</text:span><text:span text:style-name="T1"> </text:span>et de l'expérience acquise dans le temps par de nombreux acteurs qui ont su mettre en place des biens communs (Fond de soutien « affiches », caravane toilettes sèches, caravane à énergie éthique, chapiteaux, gobelets plastiques, kit signalétique...). </text:p>
      <text:p text:style-name="P3"/>
      <text:p text:style-name="P3"><text:span text:style-name="T1">la récolte des patentes </text:span>des artisans, cuisines et toutes autres personnes morales ou physiques qui récoltent de l'excédent financier sur l'évènement. Leurs montant est libre et est à fixer par chaque personnes qui est concernés. La patente libre porte la volonté de semer des rapports de confiance et de détente sur les questions liées à l'Argent.</text:p>
      <text:p text:style-name="P3"/>
      <text:p text:style-name="P3"><text:span text:style-name="T1">la participation libre et consciente</text:span> mise en place.</text:p>
      <text:p text:style-name="P3">C'est un appel à la conscience de chacun. Si chacun donne ce qu'il veut/peut en fonction de ses moyens et de l'importance qu'il ressent à la mise en place d'évènement comme celui-là, <text:s/>alors le défi peut-être relevé. Nous rappelons ainsi par l'exemple qu'en jouant le jeu de la sobriété des dépenses, des matériaux réutilisables, de l'éthique et de la cohérence énergétique, alimentaire qu'il est possible à partir d'un groupe de motivés <text:s/>de mettre en place des rencontres qui représente à chaque fois, rien que par l'histoire de leur réalisation, une étape de plus dans la transition vers l'autogestion de nos vies.</text:p>
      <text:p text:style-name="P2"/>
      <text:p text:style-name="P6">Intervenants</text:p>
      <text:p text:style-name="P3"/>
      <text:p text:style-name="P3">Cette charte dans les finances, et le réel du porte-monnaie invite donc tous les acteurs qui veulent participer comme intervenants (conférenciers,artistes, ateliers...) à envisager leurs <text:span text:style-name="T1">défraiements en autogestion</text:span>. Nous, nous vous avons réunis des centaines de personnes au même endroit, nous vous assurons une place sur le site et dans le programme, nous vous ouvrons si vous le désirez, comme à chacun, grâce à la « Cuisine Sauvage » des repas complet à prix libre. Alors, nous vous laissons le soin de partager vos besoins avec les personnes qui auront reçu de vous. Car l'équilibre c'est l'échange.</text:p>
      <text:p text:style-name="P3"/>
      <text:p text:style-name="P3"><text:s/>Bien sûr si vous êtes novice dans la <text:span text:style-name="T4">pratique du prix libre</text:span> nous pouvons vous accompagner et déjà vous sensibiliser à :</text:p>
      <text:p text:style-name="P3">-au mieux prévoir un <text:span text:style-name="T3">panneau de ses dépenses</text:span> avec un décompteur pour informer le public de là où vous en êtes.</text:p>
      <text:p text:style-name="P3">-prévoir au début de son intervention et à la fin <text:span text:style-name="T3">un temps pour sensibiliser le public</text:span> à la participation libre. Pour cela le mieux est de rester simple et d'oser dire ce que l'on attends comme remboursements et ce que l'on va faire de l'argent.</text:p>
      <text:p text:style-name="P3">-prévoir une boîte, un <text:span text:style-name="T3">chapeau magique</text:span> pour recevoir la participation. Son esthétique et sa visibilité joueront en faveur de la cagnotte.</text:p>
      <text:p text:style-name="P3">-être ouvert au <text:span text:style-name="T3">troc</text:span></text:p>
      <text:p text:style-name="P6">Les excédents financiers</text:p>
      <text:p text:style-name="P6"/>
      <text:p text:style-name="P2"><text:span text:style-name="T2">La sagesse nous rappel à chaque fois qu'il faut agir pour </text:span>alléger un peu plus le poids logistique de telles organisations <text:span text:style-name="T2">issues de la base (dépourvus d'argent), pour la rendre à chaque fois un peu plus forte et plus facile et optimisée dans la matière. Les excédents financiers iront donc en priorité dans les projets individuels et collectifs qui ouvrent leurs compétences et matériel, bien en-dessous de ce que cela aurait coûter par la voie du système, aux rassemblements portant en leur centre les valeurs de Convergences, Transition, sobriété. Les excédents pourront également financer l'achat de biens communs</text:span></text:p>
      <text:p text:style-name="P1"><text:span text:style-name="T5"><text:s/>et de projets solides</text:span><text:span text:style-name="T6"> « d’intérêt </text:span><text:span text:style-name="T7">vraiment</text:span><text:span text:style-name="T6"> généra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5-04T22:26:55</meta:creation-date>
    <dc:date>2014-05-12T18:53:40.81</dc:date>
    <meta:editing-duration>PT25M44S</meta:editing-duration>
    <meta:editing-cycles>3</meta:editing-cycles>
    <meta:generator>OpenOffice.org/3.3$Win32 OpenOffice.org_project/330m20$Build-9567</meta:generator>
    <meta:document-statistic meta:table-count="0" meta:image-count="0" meta:object-count="0" meta:page-count="1" meta:paragraph-count="20" meta:word-count="611" meta:character-count="3769"/>
  </office:meta>
</office:document-meta>
</file>