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pranq eco sans" svg:font-family="'Spranq eco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Preformatted_20_Text">
      <style:paragraph-properties fo:margin-top="0cm" fo:margin-bottom="0cm"/>
      <style:text-properties style:font-name="Spranq eco sans"/>
    </style:style>
    <style:style style:name="P2" style:family="paragraph" style:parent-style-name="Preformatted_20_Text">
      <style:paragraph-properties fo:margin-top="0cm" fo:margin-bottom="0cm" fo:text-align="start" style:justify-single-word="false"/>
      <style:text-properties style:font-name="Spranq eco san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Présentation générale:</text:p>
      <text:p text:style-name="P1">Initié par la connaissance de la foire a l'autogestion a montreuil</text:p>
      <text:p text:style-name="P1">Aussi dans l'esprit des convergences énergétiques, du REEL et de alternativa</text:p>
      <text:p text:style-name="P1">Il s'agit de faire une rencontre avec des discussions, une présentation des réseaux,</text:p>
      <text:p text:style-name="P1">et les alternatives concrètes.</text:p>
      <text:p text:style-name="P1">Zone géographique: gard et départements limitrophes</text:p>
      <text:p text:style-name="P1">Date: courant mai</text:p>
      <text:p text:style-name="P1"/>
      <text:p text:style-name="P1">Tour de table:</text:p>
      <text:p text:style-name="P1">Bertrand de la CNT de Nimes</text:p>
      <text:p text:style-name="P1">Christian mercier souhaite du concret et de la diversité pour pouvoir connecté</text:p>
      <text:p text:style-name="P1">largement avec la population</text:p>
      <text:p text:style-name="P1">Antoine des Guerriers de l'Arc-en-ciel nous sommes motivé pour cette convergence des initiatives de transformation du territoire. Nous sommes autour du Vigan impliqués dans un restaurant associatif, un centre d'information sur l'énergie et le local, et nous sommes en train de mettre en place une ressourcerie. Nous sommes prêt à venir amener nos compétences à travers le village du possible, la cuisine, l'artisanat... Je pourrais m'impliquer dans la vitrine vivante des alternatives énergétiques</text:p>
      <text:p text:style-name="P1">Maxime anime le réseau RAHMABAMAN souhaite reconstruire une vie politique, reprendre</text:p>
      <text:p text:style-name="P1">la main, et réalimenter notre imaginaire</text:p>
      <text:p text:style-name="P1">Sylvie transition petite <text:s/>Camargue</text:p>
      <text:p text:style-name="P1">Christian sunt est en train monter une cooperative d'édition, veut une manifestation</text:p>
      <text:p text:style-name="P1">ouverte et populaire et dit que se sera l'occasion d'une mobilisation des</text:p>
      <text:p text:style-name="P1">travailleurs de la forêt qui a déjà commencé suite au projet de EON </text:p>
      <text:p text:style-name="P1">Christian met au service ses compétences de technicien du spectacle, souhaite une</text:p>
      <text:p text:style-name="P1">continuité a la convergence de Lézan et du souffle du rêve</text:p>
      <text:p text:style-name="P1">Bruno résident st genies a connu l'autogestion en 73 fait partie d'ATTAC, des</text:p>
      <text:p text:style-name="P1">colibris et du pacte civique</text:p>
      <text:p text:style-name="P1">Elise des Guerriers de l'Arc-en-ciel souhaite que la rencontre aille vers</text:p>
      <text:p text:style-name="P1">l'autonomie et la transmition</text:p>
      <text:p text:style-name="P1">Gilles du groupe convergence pose la question de comment on propose l'autogestion</text:p>
      <text:p text:style-name="P1"/>
      <text:p text:style-name="P1">Proposition de faire plus que 2 jours</text:p>
      <text:p text:style-name="P1">Le 1er Mai tombe un jeudi donc faire 4 jours jusqu'au dimanche</text:p>
      <text:p text:style-name="P1">Avec une fête populaire le jeudi soir</text:p>
      <text:p text:style-name="P1">Et utiliser le vendredi pour inviter les enfants qu'ils soient a l'école ou pas</text:p>
      <text:p text:style-name="P1"/>
      <text:p text:style-name="P1">Proposition d'intervention:</text:p>
      <text:p text:style-name="P1">présentation de l'histoire de l'autogestion avec un film sur la guerre d'Espagne et conférence sur l'autogestion de la théorie à la pratique par l'union locale CNT Nimes</text:p>
      <text:p text:style-name="P1"/>
      <text:p text:style-name="P1">proposition de faire un cercle sur « la reprise en main du travail » avec par exemple « quelles sont les alternatives déjà mises en pratiques? » le jeudi en fin d'après-midi. Avec dans l'idée pour la fêtes des travailleurs d'attirer tous ceux qui remettent en question leur travail et de leur permettre de rencontrer un panel de solutions déjà existantes sur notre territoire.</text:p>
      <text:p text:style-name="P1">Idées d'intervenants: usine Lipton reprise par les salariés, bio-coop de st Hippolyte du fort, ACEGAA, association offres et demande-réseaux Balise à St Jean du gard, ressourcerie d'Anduze...</text:p>
      <text:p text:style-name="P1"/>
      <text:p text:style-name="P1">Question sur comment on invite le public à participer? </text:p>
      <text:p text:style-name="P1">Proposition de faire un accueil qui rassemble aussi l'espace information sur le programme et l'invitation à s'inscrire pour l'autogestion de l'évènement.</text:p>
      <text:p text:style-name="P1">A propos du contenu du site:</text:p>
      <text:p text:style-name="P1">Importance d'avoir un lieux central pour se réunir, des espaces pour les cercles et ateliers, un village des alternatives énergétiques et de création artisanale, un espace vidéoprojection proposition de contacter le cine-nomade pour avoir une programmation en continu</text:p>
      <text:p text:style-name="P1">et aussi un marché paysan et une cuisine auto-gérée</text:p>
      <text:p text:style-name="P1">Questionnements autour de la recherche du lieux, dans un village, un lieux privé, une ferme bio, un éco-lieu, un centre de loisir...</text:p>
      <text:p text:style-name="P1">Ce qui semble primordial:</text:p>
      <text:p text:style-name="P1">un espace de parking pour plusieurs milliers de personnes</text:p>
      <text:p text:style-name="P1"><text:soft-page-break/>un lieu de camping</text:p>
      <text:p text:style-name="P1">Ce qui peut être utile:</text:p>
      <text:p text:style-name="P1">des salles pour avoir un espace intérieur</text:p>
      <text:p text:style-name="P1">une salle vidéoprojection</text:p>
      <text:p text:style-name="P1">mais seulement si c'est à proximité du site</text:p>
      <text:p text:style-name="P1">Ce qui permettrai d'être en accord avec nos valeur et notre potentiel:</text:p>
      <text:p text:style-name="P1">un lieu où on peut mettre en place une autonomie énergétique (et/ou une inscription à enercoop) et où on peut être 100% en toilettes sèches</text:p>
      <text:p text:style-name="P1"/>
      <text:p text:style-name="P1">Différentes piste pour les thèmes pouvant être abordés</text:p>
      <text:p text:style-name="P1"><text:tab/>comment on gère une coopérative (SCOOP, SCIC, coopérative agricole...)</text:p>
      <text:p text:style-name="P1"><text:tab/>histoire de l'autogestion</text:p>
      <text:p text:style-name="P1"><text:tab/>La libération des terres et la mise en place de jardins communs</text:p>
      <text:p text:style-name="P1"><text:tab/>Les logiciels libres (ex de l'assos gard-Linux) ( l'année prochaine à montpellier les rencontres mondiales du libre</text:p>
      <text:p text:style-name="P1"><text:tab/>La gestion forestière</text:p>
      <text:p text:style-name="P1"><text:tab/>La gestion de la propriété (ex de communaux dans le Jura)</text:p>
      <text:p text:style-name="P1"><text:tab/>La décroissance</text:p>
      <text:p text:style-name="P1"><text:tab/>La gestion des communs (eau, déchets...)</text:p>
      <text:p text:style-name="P1"><text:tab/>l'autonomie énergétique</text:p>
      <text:p text:style-name="P1">proposition de classer les thèmes: </text:p>
      <text:p text:style-name="P1">autonomie énergétique, vestimentaire, alimentaire, accès à la terre...</text:p>
      <text:p text:style-name="P1"/>
      <text:p text:style-name="P1">Proposition de finir le dimanche avec un cercle sur « l'organisation des réseaux et des collectifs locaux » ou « comment dépasser la convergence et en arriver à une autogestion des organisations collectives et des individus? » ou « comment faire pour autogérée notre territoire? »</text:p>
      <text:p text:style-name="P1"/>
      <text:p text:style-name="P2">petite info: Le 16 Novembre 2013 il y a le troisième rendez-vous du FSL</text:p>
      <text:p text:style-name="P2">une discutions autour des licenciement <text:s/>de l’hôpital d'Alès</text:p>
      <text:p text:style-name="P2">et sur quelle démocratie veut-on?</text:p>
      <text:p text:style-name="P2"/>
      <text:p text:style-name="P2">Prochaine réunion:</text:p>
      <text:p text:style-name="P2">Jeudi 21 Novembre</text:p>
      <text:p text:style-name="P2"/>
      <text:p text:style-name="P2">Je me permet de rajouter:</text:p>
      <text:p text:style-name="P2">propositions pour l'ordre du jour de la prochaine:</text:p>
      <text:p text:style-name="P2">- l'alimentation</text:p>
      <text:p text:style-name="P2">-le financement en amont et pendant la rencontrer</text:p>
      <text:p text:style-name="P2">-La gestion du commer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pranq eco sans" svg:font-family="'Spranq eco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0-17T20:50:10.60</meta:creation-date>
    <dc:date>2013-10-28T01:23:10.95</dc:date>
    <meta:editing-duration>PT06H29M46S</meta:editing-duration>
    <meta:editing-cycles>4</meta:editing-cycles>
    <meta:generator>OpenOffice.org/3.2$Linux OpenOffice.org_project/320m12$Build-9483</meta:generator>
    <meta:document-statistic meta:table-count="0" meta:image-count="0" meta:object-count="0" meta:page-count="2" meta:paragraph-count="71" meta:word-count="807" meta:character-count="5143"/>
  </office:meta>
</office:document-meta>
</file>